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asian="Times New Roman1" style:language-asian="pl" style:country-asian="PL" style:font-name-complex="Times New Roman1"/>
    </style:style>
    <style:style style:name="P2" style:family="paragraph" style:parent-style-name="Standard">
      <style:paragraph-properties fo:margin-top="0cm" fo:margin-bottom="0cm" fo:line-height="115%" fo:text-align="justify" style:justify-single-word="false"/>
    </style:style>
    <style:style style:name="P3" style:family="paragraph" style:parent-style-name="Standard">
      <style:paragraph-properties fo:margin-top="0cm" fo:margin-bottom="0cm" fo:line-height="115%" fo:text-align="center" style:justify-single-word="false"/>
    </style:style>
    <style:style style:name="T1" style:family="text">
      <style:text-properties fo:color="#000000" fo:font-weight="bold" style:font-name-asian="Times New Roman1" style:language-asian="pl" style:country-asian="PL" style:font-weight-asian="bold" style:font-name-complex="Times New Roman1"/>
    </style:style>
    <style:style style:name="T2" style:family="text">
      <style:text-properties fo:color="#000000" style:font-name-asian="Times New Roman1" style:language-asian="pl" style:country-asian="PL"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ZAŁĄCZNIKI – SPOTKANIE 7</text:span></text:p>
      <text:p text:style-name="P2"><text:span text:style-name="T1"/></text:p>
      <text:p text:style-name="P2"><text:span text:style-name="T1">Załączniki:</text:span></text:p>
      <text:p text:style-name="P2"><text:span text:style-name="T2">Grupa 1</text:span></text:p>
      <text:p text:style-name="P2"><text:span text:style-name="T2">KKK 2628 Adoracja jest zasadniczą postawą człowieka, który uznaje się za stworzenie przed swoim Stwórcą. Wysławia wielkość Pana, który nas stworzył, oraz wszechmoc Zbawiciela, który wyzwala nas od zła. Jest uniżeniem się ducha przed "Królem chwały" <text:s/>i pełnym czci milczeniem przed Bogiem, który jest "zawsze większy". Adoracja trzykroć świętego i miłowanego ponad wszystko Boga napełnia nas pokorą oraz nadaje pewność naszym błaganiom.</text:span></text:p>
      <text:p text:style-name="P2"><text:span text:style-name="T2">Grupa 2</text:span></text:p>
      <text:p text:style-name="P2"><text:span text:style-name="T2">W dalszej ich drodze zaszedł do jednej wsi. Tam pewna niewiasta, imieniem Marta, przyjęła Go w swoim domu. Miała ona siostrę, imieniem Maria, która usiadłszy u nóg Pana, słuchała Jego słowa. Marta zaś uwijała się około rozmaitych posług. A stanąwszy przy Nim, rzekła: «Panie, czy Ci to obojętne, że moja siostra zostawiła mnie samą przy usługiwaniu? Powiedz jej, żeby mi pomogła». A Pan jej odpowiedział: «Marto, Marto, martwisz się i niepokoisz <text:line-break/>o wiele, a potrzeba [mało albo] tylko jednego. Maria obrała najlepszą cząstkę, której nie będzie pozbawiona». (Łk 10, 38-42)</text:span></text:p>
      <text:p text:style-name="P2"><text:span text:style-name="T2">Grupa 3</text:span></text:p>
      <text:p text:style-name="P2"><text:span text:style-name="T2">Przypominam sobie, że najwięcej światła otrzymałam w adoracjach, które odprawiałam codziennie przez pół godziny przez cały Post przed Najświętszym Sakramentem leżąc krzyżem. W tym czasie poznałam głębiej siebie i Boga. Pomimo że miałam wiele przeszkód do odprawienia takiej modlitwy, pomimo że miałam pozwolenie przełożonych. Niech dusza wie, że aby się modlić i wytrwać w modlitwie, musi się uzbroić w cierpliwość i mężnie pokonywać trudności zewnętrzne i wewnętrzne — trudności wewnętrzne: zniechęcenie, oschłości, ociężałość, pokusy; zewnętrzne: wzgląd ludzki — i uszanować chwile, które są przeznaczone na modlitwę. Sama tego doświadczyłam, że jeżeli nie odprawiłam modlitwy w czasie dla niej przeznaczonym, później też jej nie odprawiłam, bo mi obowiązki nie pozwoliły, a jeżeli ją odprawiłam, to z wielkim trudem, bo myśl ucieka do obowiązku. Zdarzała mi się ta trudność, że jeżeli dusza dobrze odprawiła modlitwę i wyszła z niej z wewnętrznym, głębokim skupieniem, inni sprzeciwiają jej się w tym skupieniu, a więc musi być cierpliwość, aby wytrwać w modlitwie. Zdarzała mi się rzecz taka niejednokrotnie, że kiedy dusza moja była głębiej pogrążona w Bogu i większy owoc odniosła z modlitwy, i obecność Boża towarzyszyła w ciągu dnia, a przy pracy było większe skupienie i większa dokładność, i wysiłek w obowiązku — to jednak zdarzało mi się, że właśnie wtenczas najwięcej miałam upomnień, że jestem nieobowiązkowa, że jestem obojętna na wszystko, bo dusze mniej skupione chcą, aby i inni byli im podobni, ponieważ są dla nich ustawicznym wyrzutem. ( Dzienniczek św. Faustyny 147)</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nika  Zubowicz</meta:initial-creator>
    <meta:creation-date>2017-12-01T13:03:37.73</meta:creation-date>
    <meta:document-statistic meta:table-count="0" meta:image-count="0" meta:object-count="0" meta:page-count="1" meta:paragraph-count="8" meta:word-count="403" meta:character-count="2650"/>
    <dc:date>2017-12-01T13:04:30.43</dc:date>
    <dc:creator>Monika  Zubowicz</dc:creator>
    <meta:editing-duration>PT52S</meta:editing-duration>
    <meta:editing-cycles>1</meta:editing-cycles>
    <meta:generator>OpenOffice/4.1.4$Win32 OpenOffice.org_project/414m5$Build-9788</meta:generator>
  </office:meta>
</office:document-meta>
</file>